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(x2) <text:s text:c="5"/>[Intro] Dm Dm Am Am - Gm Gm Am Am</text:p>
      <text:p>Parcourir le <text:span text:style-name="Measure_20__23_2">monde</text:span> et voir ce que la vie pro<text:span text:style-name="Measure_20__23_1">pose</text:span></text:p>
      <text:p>Vivre au grand <text:span text:style-name="Measure_20__23_2">air</text:span> et marcher <text:s text:c="11"/>╔═══════════</text:p>
      <text:p><text:s text:c="4"/>dans les champs de <text:span text:style-name="Measure_20__23_1">roses</text:span> <text:s text:c="12"/>║ Les Champs</text:p>
      <text:p>(Visiter les <text:span text:style-name="Measure_20__23_2">places</text:span> où le destin me <text:span text:style-name="Measure_20__23_1">dé</text:span>pose <text:s/>de Roses</text:p>
      <text:p><text:s/>Et devant les mer<text:span text:style-name="Measure_20__23_2">veilles</text:span> du monde, <text:s text:c="5"/>║ <text:s/>Danakil</text:p>
      <text:p><text:s text:c="5"/>je prendrai la <text:span text:style-name="Measure_20__23_1">pose</text:span> <text:s text:c="16"/>╚═══════════</text:p>
      <text:p>/Quelque part sur <text:span text:style-name="Measure_20__23_2">la</text:span> route, il y a bien quel<text:span text:style-name="Measure_20__23_1">que</text:span> chose</text:p>
      <text:p><text:s/>Repère ton é<text:span text:style-name="Measure_20__23_2">toile</text:span></text:p>
      <text:p><text:s text:c="5"/>et (décroche-là si <text:span text:style-name="Measure_20__23_1">tu</text:span> l'oses x1)) <text:s text:c="2"/>[Fill] Dm Dm</text:p>
      <text:p/>
      <text:p>On me di<text:span text:style-name="Measure_20__23_1">t, t</text:span>âchez, monsieur, de <text:span text:style-name="Measure_20__23_2">faire</text:span> <text:s text:c="6"/>[Couplet]</text:p>
      <text:p><text:s text:c="4"/>pour vous le choix qui est <text:span text:style-name="Measure_20__23_1">le</text:span> bon <text:s text:c="4"/>Dm Dm Am Am</text:p>
      <text:p>Je choisis que les <text:span text:style-name="Measure_20__23_2">mots</text:span> et la basse <text:s text:c="6"/>Gm Gm Am Am</text:p>
      <text:p><text:s text:c="4"/>grondent à l'u<text:span text:style-name="Measure_20__23_1">nis</text:span>son <text:s text:c="17"/>Dm Dm</text:p>
      <text:p>Qualifié de sau<text:span text:style-name="Measure_20__23_2">vage</text:span> pour avoir le cœur va<text:span text:style-name="Measure_20__23_1">ga</text:span>bond</text:p>
      <text:p>Je ne laisserai pas dor<text:span text:style-name="Measure_20__23_2">mir</text:span> mes rêves</text:p>
      <text:p><text:s text:c="4"/>sur le paillas<text:span text:style-name="Measure_20__23_1">son</text:span> - …</text:p>
      <text:p>Ma vie sera trop <text:span text:style-name="Measure_20__23_2">courte</text:span> et même si</text:p>
      <text:p><text:s text:c="4"/>elle dure <text:span text:style-name="Measure_20__23_1">un</text:span> siècle</text:p>
      <text:p>Je ne la passerai <text:span text:style-name="Measure_20__23_2">pas</text:span> confiné comme un in<text:span text:style-name="Measure_20__23_1">secte</text:span></text:p>
      <text:p>Stupide <text:span text:style-name="Measure_20__23_2">et</text:span> ivre, non, je veux <text:span text:style-name="Measure_20__23_1">vivre</text:span> libre</text:p>
      <text:p>Que la <text:span text:style-name="Measure_20__23_2">mu</text:span>sique me délivre <text:s text:c="18"/>[Refrain]</text:p>
      <text:p>Que mes a<text:span text:style-name="Measure_20__23_1">mis</text:span>, que mes amours puissent lire <text:s text:c="4"/>[Fill]</text:p>
      <text:p><text:s text:c="4"/>en <text:span text:style-name="Measure_20__23_2">moi</text:span> comme dans un livre, j'ai<text:span text:style-name="Measure_20__23_1">mer</text:span>ais <text:s text:c="3"/>[Intro]</text:p>
      <text:p/>
      <text:p>Ne jamais se frei<text:span text:style-name="Measure_20__23_2">ner</text:span> à explorer des ter<text:span text:style-name="Measure_20__23_1">ri</text:span>toires [Cou-</text:p>
      <text:p>Car plus on les con<text:span text:style-name="Measure_20__23_2">naît</text:span> et mieux <text:s text:c="16"/>plet</text:p>
      <text:p><text:s text:c="4"/>on comprendra <text:span text:style-name="Measure_20__23_1">l'His</text:span>toire <text:s text:c="18"/>Intro]</text:p>
      <text:p>Je veux <text:span text:style-name="Measure_20__23_2">de</text:span> l'air, je veux <text:span text:style-name="Measure_20__23_1">de</text:span> l'eau</text:p>
      <text:p>J'ai besoin d'es<text:span text:style-name="Measure_20__23_2">pace</text:span> vert pour sauver ma <text:span text:style-name="Measure_20__23_1">peau</text:span></text:p>
      <text:p>Je ne parle pas de <text:span text:style-name="Measure_20__23_2">quel</text:span>que chose</text:p>
      <text:p><text:s text:c="4"/>que l'on peut chif<text:span text:style-name="Measure_20__23_1">frer</text:span></text:p>
      <text:p>Mais, je crois bien que la <text:span text:style-name="Measure_20__23_2">Terre</text:span> regorge</text:p>
      <text:p><text:s text:c="4"/>de trésors <text:span text:style-name="Measure_20__23_1">ca</text:span>chés</text:p>
      <text:p>Bien sûr, on peine en<text:span text:style-name="Measure_20__23_2">core</text:span> à bien se les imagi<text:span text:style-name="Measure_20__23_1">ner</text:span></text:p>
      <text:p>Mon champs de roses n'e<text:span text:style-name="Measure_20__23_2">xis</text:span>te pas</text:p>
      <text:p><text:s text:c="4"/>pourtant l'image est <text:span text:style-name="Measure_20__23_1">née</text:span> <text:s text:c="4"/>[Refrain] (x3) - He<text:span text:style-name="Measure_20__23_1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logue de Sourds</meta:user-defined>
    <meta:user-defined meta:name="Year">2008</meta:user-defined>
  </office:meta>
</office:document-meta>
</file>